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C000004D81B78B7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8cab"/>
    </style:style>
    <style:style style:name="P2" style:family="paragraph" style:parent-style-name="Standard">
      <style:paragraph-properties fo:text-align="center" style:justify-single-word="false"/>
      <style:text-properties fo:font-size="32pt" officeooo:rsid="00081d36" officeooo:paragraph-rsid="00038cab" style:font-size-asian="32pt" style:font-size-complex="32pt"/>
    </style:style>
    <style:style style:name="P3" style:family="paragraph" style:parent-style-name="Standard">
      <style:text-properties fo:font-size="14pt" officeooo:rsid="00081d36" officeooo:paragraph-rsid="00038cab" style:font-size-asian="14pt" style:font-size-complex="14pt"/>
    </style:style>
    <style:style style:name="P4" style:family="paragraph" style:parent-style-name="Standard">
      <style:text-properties fo:font-size="14pt" officeooo:rsid="0004967b" officeooo:paragraph-rsid="0004967b" style:font-size-asian="14pt" style:font-size-complex="14pt"/>
    </style:style>
    <style:style style:name="P5" style:family="paragraph" style:parent-style-name="Standard">
      <style:text-properties fo:font-size="14pt" officeooo:rsid="000a0564" officeooo:paragraph-rsid="00038cab" style:font-size-asian="14pt" style:font-size-complex="14pt"/>
    </style:style>
    <style:style style:name="P6" style:family="paragraph" style:parent-style-name="Standard">
      <style:text-properties officeooo:rsid="000a0564" officeooo:paragraph-rsid="00038cab"/>
    </style:style>
    <style:style style:name="P7" style:family="paragraph" style:parent-style-name="Standard">
      <style:text-properties officeooo:rsid="00081d36" officeooo:paragraph-rsid="00038cab"/>
    </style:style>
    <style:style style:name="T1" style:family="text">
      <style:text-properties officeooo:rsid="0004967b"/>
    </style:style>
    <style:style style:name="T2" style:family="text">
      <style:text-properties officeooo:rsid="000a0564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justify" draw:textarea-vertical-align="middle" draw:auto-grow-height="false" fo:min-height="5.616cm" fo:min-width="17.56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BULLETIN D’INSCRIPTION</text:p>
      <text:p text:style-name="P3"/>
      <text:p text:style-name="P3">. NOM <text:s/>__________________________________________________<text:span text:style-name="T1">______</text:span></text:p>
      <text:p text:style-name="P3"/>
      <text:p text:style-name="P3">PRENOM <text:s/>_______________________________________________<text:span text:style-name="T1">______</text:span></text:p>
      <text:p text:style-name="P3"/>
      <text:p text:style-name="P3">. N° RC ( Professionnels) ou CNI (Particuliers)</text:p>
      <text:p text:style-name="P3"/>
      <text:p text:style-name="P3">_________________________________________________________<text:span text:style-name="T1">_____</text:span></text:p>
      <text:p text:style-name="P3"/>
      <text:p text:style-name="P3">. Délivré à _________________________________________________<text:span text:style-name="T1">____</text:span></text:p>
      <text:p text:style-name="P3"/>
      <text:p text:style-name="P3"/>
      <text:p text:style-name="P3">. ADRESSE <text:s/>________________________________________________<text:span text:style-name="T1">___</text:span></text:p>
      <text:p text:style-name="P3"/>
      <text:p text:style-name="P3">___________________________________________________________<text:span text:style-name="T1">___</text:span></text:p>
      <text:p text:style-name="P4"/>
      <text:p text:style-name="P3">TELEPHONE ___________________________________________<text:span text:style-name="T2">___</text:span><text:span text:style-name="T1">____</text:span></text:p>
      <text:p text:style-name="P3"/>
      <text:p text:style-name="P5">Nombre de mètres</text:p>
      <text:p text:style-name="P5"/>
      <text:p text:style-name="P5"><text:s text:c="19"/>3 Euro le mètre X ____________ = _____________€</text:p>
      <text:p text:style-name="P5"/>
      <text:p text:style-name="P5">. Objets à vendre</text:p>
      <text:p text:style-name="P5"/>
      <text:p text:style-name="P5">____________________________________________________________<text:span text:style-name="T1">___</text:span></text:p>
      <text:p text:style-name="P5"/>
      <text:p text:style-name="P5">________<draw:frame draw:style-name="fr1" draw:name="Image2 Copie 1" text:anchor-type="char" svg:x="16.995cm" svg:y="0.023cm" svg:width="0.002cm" svg:height="0.041cm" draw:z-index="0"><draw:image xlink:href="Pictures/100000010000036C000004D81B78B7D9.png" xlink:type="simple" xlink:show="embed" xlink:actuate="onLoad" draw:mime-type="image/png"/></draw:frame>____________________________________________________<text:span text:style-name="T1">___</text:span></text:p>
      <text:p text:style-name="P6"><draw:frame draw:style-name="fr1" draw:name="Image2 Copie 2" text:anchor-type="char" svg:x="-0.423cm" svg:y="23.793cm" svg:width="0.002cm" svg:height="0.041cm" draw:z-index="2"><draw:image xlink:href="Pictures/100000010000036C000004D81B78B7D9.png" xlink:type="simple" xlink:show="embed" xlink:actuate="onLoad" draw:mime-type="image/png"/></draw:frame></text:p>
      <text:p text:style-name="P6">____________________________________________________________<text:span text:style-name="T1">______________</text:span></text:p>
      <text:p text:style-name="P6"/>
      <text:p text:style-name="P6"><draw:custom-shape text:anchor-type="paragraph" draw:z-index="1" draw:name="Forme 2" draw:style-name="gr1" svg:width="17.569cm" svg:height="5.617cm" svg:x="-0.39cm" svg:y="0.318cm"><text:p><text:span text:style-name="T3">RESERVATION – PAIEMENT</text:span></text:p><text:p><text:span text:style-name="T3">Chèque à l’ordre du Comité des Fêtes de SAINT FORT SUR GIRONDE</text:span></text:p><text:p><text:span text:style-name="T3">A renvoyer : Comité des Fêtes de Saint Fort Sur Gironde</text:span></text:p><text:p><text:span text:style-name="T3"><text:s text:c="21"/>11 rue du 8 Mai 1945 , <text:s text:c="5"/>17240 SAINT FORT SUR GIRONDE</text:span></text:p><text:p><text:span text:style-name="T3"/></text:p><text:p><text:span text:style-name="T3">Tél : 06 22 77 69 42 ou 07 86 01 36 86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27:21.104540500</meta:creation-date>
    <dc:date>2026-06-22T10:33:21.449900800</dc:date>
    <meta:editing-duration>PT5M57S</meta:editing-duration>
    <meta:editing-cycles>6</meta:editing-cycles>
    <meta:generator>LibreOffice/25.2.7.2$Windows_X86_64 LibreOffice_project/5cbfd1ab6520636bb5f7b99185aa69bd7456825d</meta:generator>
    <meta:document-statistic meta:table-count="0" meta:image-count="2" meta:object-count="0" meta:page-count="1" meta:paragraph-count="15" meta:word-count="44" meta:character-count="803" meta:non-whitespace-character-count="752"/>
  </office:meta>
</office:document-meta>
</file>